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 style:list-style-name="L3">
      <style:paragraph-properties fo:margin-top="0cm" fo:margin-bottom="0cm" fo:text-align="justify" style:justify-single-word="false" fo:padding="0cm" fo:border="none"/>
    </style:style>
    <style:style style:name="P5" style:family="paragraph" style:parent-style-name="Text_20_body" style:list-style-name="L3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text-align="justify" style:justify-single-word="false"/>
      <style:text-properties fo:language="hr" fo:country="H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list-style-name="L1">
      <style:paragraph-properties fo:text-align="justify" style:justify-single-word="false" fo:hyphenation-ladder-count="no-limit" text:number-lines="false" text:line-number="0"/>
      <style:text-properties fo:font-size="12pt" fo:language="hr" fo:country="H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10" style:family="paragraph" style:parent-style-name="natjecaj">
      <style:paragraph-properties fo:text-align="justify" style:justify-single-word="false"/>
      <style:text-properties fo:color="#000000" fo:language="hr" fo:country="HR" fo:font-weight="bold" style:font-weight-asian="bold" style:font-weight-complex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style:letter-kerning="true" style:font-name-asian="Andale Sans UI" style:language-asian="ja" style:country-asian="JP" style:font-name-complex="Tahoma" style:language-complex="fa" style:country-complex="IR"/>
    </style:style>
    <style:style style:name="T3" style:family="text">
      <style:text-properties fo:color="#000000" fo:language="hr" fo:country="HR" style:letter-kerning="true" style:font-name-asian="Andale Sans UI" style:language-asian="ja" style:country-asian="JP" style:font-name-complex="Tahoma" style:language-complex="fa" style:country-complex="IR"/>
    </style:style>
    <style:style style:name="T4" style:family="text">
      <style:text-properties fo:color="#ff0000" fo:language="hr" fo:country="HR" style:letter-kerning="true" style:font-name-asian="Andale Sans UI" style:language-asian="ja" style:country-asian="JP" style:font-name-complex="Tahoma" style:language-complex="fa" style:country-complex="I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s" fo:country="E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: 112-01/25-01-01</text:p>
      <text:p text:style-name="P1">URBROJ: 2191-164-25-9</text:p>
      <text:p text:style-name="P1">Split, 17.09.2025.g.</text:p>
      <text:p text:style-name="P1">Na temelju čl. 24. Temeljnog kolektivnog ugovora za službenike i namještenike u javnim službama (“NN” 29/2024) čl. 29. Statuta Poliklinike za rehabilitaciju osoba sa smetnjama u razvoju, i Suglasnosti Ministarstva zdravstva, Klasa: 100-01/25-03/151, ur.broj:534-03-1-1/6-25-04, ravnateljica Poliklinike, raspisuje</text:p>
      <text:p text:style-name="P1"/>
      <text:p text:style-name="P2">NATJEČAJ</text:p>
      <text:p text:style-name="P10">za zasnivanje radnog odnosa na neodređeno vrijeme na radno mjesto:</text:p>
      <text:p text:style-name="P2">- Prvostupnika (baccalaureus) fizioterapije</text:p>
      <text:p text:style-name="P1"/>
      <text:p text:style-name="P3">Uvjeti:</text:p>
      <text:list xml:id="list29717913" text:style-name="L1">
        <text:list-item>
          <text:p text:style-name="P8"><text:span text:style-name="T2">završen sveučilišni prijediplomski studij ili stručni prijediplomski </text:span><text:span text:style-name="T3">studij</text:span><text:span text:style-name="T4"> <text:s/></text:span><text:span text:style-name="T2">fizioterapije (VŠS)</text:span></text:p>
        </text:list-item>
        <text:list-item>
          <text:p text:style-name="P9">odobrenje nadležne Komore za samostalan rad</text:p>
        </text:list-item>
        <text:list-item>
          <text:p text:style-name="P9">jedna (1) godina radnog staža u struci</text:p>
          <text:p text:style-name="P9"/>
        </text:list-item>
      </text:list>
      <text:p text:style-name="P1">Uz prijavu kandidati su dužni dostaviti:</text:p>
      <text:list xml:id="list29717992" text:style-name="L3">
        <text:list-item>
          <text:p text:style-name="P4">kratak životopis, obvezno navesti e-mail adresu,</text:p>
        </text:list-item>
        <text:list-item>
          <text:p text:style-name="P4">diplomu o završenoj stručnoj spremi (preslika),</text:p>
        </text:list-item>
        <text:list-item>
          <text:p text:style-name="P4">odobrenje za samostalan rad (preslika),</text:p>
        </text:list-item>
        <text:list-item>
          <text:p text:style-name="P5">potvrda Hrvatskog zavoda za mirovinsko osiguranje – elektronički zapis o radnom stažu (ne stariji od 10 dana) iz koje je razvidno da je osiguranik radio na poslovima tražene stručne spreme i struke</text:p>
        </text:list-item>
        <text:list-item>
          <text:p text:style-name="P5">dokaz o državljanstvu (preslik osobne iskaznice, putovnice ili domovnice).</text:p>
        </text:list-item>
      </text:list>
      <text:p text:style-name="P1">Na natječaj se mogu javiti osobe oba spola.</text:p>
      <text:p text:style-name="P1">Ukoliko kandidat uz prijavu priloži dokumente u kojima osobni podaci nisu istovjetni, dužan je dostaviti i dokaz o njihovoj promjeni (presliku vjenčanog ili rodnog lista i sl.).</text:p>
      <text:p text:style-name="P1">Kandidat koji ostvaruje pravo prednosti pri zapošljavanju prema posebnim propisima dužan je u prijavi na javni natječaj pozvati se na to pravo i ima prednost u odnosu na ostale kandidate samo prema jednakim uvjetima.</text:p>
      <text:p text:style-name="P1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843/843.</text:p>
      <text:p text:style-name="P1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1">Podnošenjem prijave na natječaj pristupnici daju privolu za obradu osobnih podataka u svrhu zapošljavanja, a u skladu s odredbama Opće uredbe EU 2016/679. </text:p>
      <text:p text:style-name="P1"><text:soft-page-break/>Potpunom prijavom smatra se uredna i pravovremena prijava koja je potpisana. Osoba koja nije podnijela potpunu prijavu ili ne ispunjava formalne uvjete iz natječaja, ne smatra se kandidatom prijavljenim na natječaj.</text:p>
      <text:p text:style-name="P1">Nepotpune i nepravovremene prijave na natječaj neće se razmatrati.</text:p>
      <text:p text:style-name="P1"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1">Obavijest o izboru kandidata bit će objavljena na mrežnoj stranici Poliklinike za rehabilitaciju osoba sa smetnjama u razvoju, te o istoj pristupnici neće biti pojedinačno obavješteni. </text:p>
      <text:p text:style-name="P1">Rok za podnošenje prijava je 8 (osam) dana od dana objave natječaja. </text:p>
      <text:p text:style-name="P1">Prijave se podnose osobnim dolaskom na adresu <text:span text:style-name="T5">Trg hrvatske bratske zajednice bb, III.kat</text:span> (ex.Školska poliklinika) ili putem pošte na adresu: <text:span text:style-name="T5">Put Meja 5, Split </text:span>s naznakom: "Prijava na natječaj za prvostupnika (baccalaureus) fizioterapije."</text:p>
      <text:p text:style-name="P1">Poliklinika pridržava pravo poništenja Natječaja u cijelosti, ne navodeći pritom razloge poništenja.</text:p>
      <text:p text:style-name="P1"/>
      <text:p text:style-name="P1"/>
      <text:p text:style-name="P1"/>
      <text:p text:style-name="P1"/>
      <text:p text:style-name="P1"/>
      <text:p text:style-name="P6"><text:tab/><text:tab/><text:tab/><text:tab/><text:tab/><text:tab/><text:tab/><text:tab/><text:tab/> <text:s/>Poliklinika za rehabilitaciju </text:p>
      <text:p text:style-name="P7"><text:span text:style-name="T1"><text:s text:c="104"/>osoba sa smetnjama u ra</text:span><text:span text:style-name="T6">zvoju,Split</text:span></text:p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tjecaj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9$Build-9505</meta:generator>
    <dc:date>2025-09-17T09:46:35.69</dc:date>
    <meta:document-statistic meta:table-count="0" meta:image-count="0" meta:object-count="0" meta:page-count="2" meta:paragraph-count="32" meta:word-count="511" meta:character-count="3793"/>
    <meta:user-defined meta:name="Info 1"/>
    <meta:user-defined meta:name="Info 2"/>
    <meta:user-defined meta:name="Info 3"/>
    <meta:user-defined meta:name="Info 4"/>
  </office:meta>
</office:document-meta>
</file>